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0</text:p>
          </table:table-cell>
          <table:table-cell table:number-columns-repeated="4" table:style-name="ce10"/>
          <table:table-cell office:value-type="string" table:style-name="ce12">
            <text:p>2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5" table:style-name="ce17">
            <text:p>5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90</text:p>
          </table:table-cell>
          <table:covered-table-cell/>
          <table:table-cell office:value-type="float" office:value="311753.87" table:style-name="ce20">
            <text:p>311753,8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6:491</text:p>
          </table:table-cell>
          <table:covered-table-cell/>
          <table:table-cell office:value-type="float" office:value="311753.87" table:style-name="ce20">
            <text:p>311753,8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611</text:p>
          </table:table-cell>
          <table:covered-table-cell/>
          <table:table-cell office:value-type="float" office:value="577353.61" table:style-name="ce20">
            <text:p>577353,6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13:186</text:p>
          </table:table-cell>
          <table:covered-table-cell/>
          <table:table-cell office:value-type="float" office:value="129921.05" table:style-name="ce20">
            <text:p>129921,0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3:274</text:p>
          </table:table-cell>
          <table:covered-table-cell/>
          <table:table-cell office:value-type="float" office:value="157434.76" table:style-name="ce20">
            <text:p>157434,7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13:223</text:p>
          </table:table-cell>
          <table:covered-table-cell/>
          <table:table-cell office:value-type="float" office:value="1643714.81" table:style-name="ce20">
            <text:p>1643714,8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6:345</text:p>
          </table:table-cell>
          <table:covered-table-cell/>
          <table:table-cell office:value-type="float" office:value="12701.72" table:style-name="ce20">
            <text:p>12701,7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1:422</text:p>
          </table:table-cell>
          <table:covered-table-cell/>
          <table:table-cell office:value-type="float" office:value="1972973.23" table:style-name="ce20">
            <text:p>1972973,2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700003:325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7:122</text:p>
          </table:table-cell>
          <table:covered-table-cell/>
          <table:table-cell office:value-type="float" office:value="546718.31999999995" table:style-name="ce20">
            <text:p>546718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1003:234</text:p>
          </table:table-cell>
          <table:covered-table-cell/>
          <table:table-cell office:value-type="float" office:value="1562880.17" table:style-name="ce20">
            <text:p>1562880,1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05:172</text:p>
          </table:table-cell>
          <table:covered-table-cell/>
          <table:table-cell office:value-type="float" office:value="13912558.029999999" table:style-name="ce20">
            <text:p>13912558,0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100002:244</text:p>
          </table:table-cell>
          <table:covered-table-cell/>
          <table:table-cell office:value-type="float" office:value="299876.53000000003" table:style-name="ce20">
            <text:p>299876,5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000000:1958</text:p>
          </table:table-cell>
          <table:covered-table-cell/>
          <table:table-cell office:value-type="float" office:value="36403.919999999998" table:style-name="ce20">
            <text:p>36403,9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500009:62</text:p>
          </table:table-cell>
          <table:covered-table-cell/>
          <table:table-cell office:value-type="float" office:value="447328.21" table:style-name="ce20">
            <text:p>447328,2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200009:705</text:p>
          </table:table-cell>
          <table:covered-table-cell/>
          <table:table-cell office:value-type="float" office:value="1866950.78" table:style-name="ce20">
            <text:p>1866950,7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800002:1300</text:p>
          </table:table-cell>
          <table:covered-table-cell/>
          <table:table-cell office:value-type="float" office:value="749754.39" table:style-name="ce20">
            <text:p>749754,3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800002:1301</text:p>
          </table:table-cell>
          <table:covered-table-cell/>
          <table:table-cell office:value-type="float" office:value="706911.28" table:style-name="ce20">
            <text:p>706911,2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8:2646</text:p>
          </table:table-cell>
          <table:covered-table-cell/>
          <table:table-cell office:value-type="float" office:value="1221362.56" table:style-name="ce20">
            <text:p>1221362,5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3865</text:p>
          </table:table-cell>
          <table:covered-table-cell/>
          <table:table-cell office:value-type="float" office:value="1690844.15" table:style-name="ce20">
            <text:p>1690844,1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891</text:p>
          </table:table-cell>
          <table:covered-table-cell/>
          <table:table-cell office:value-type="float" office:value="2455722.5699999998" table:style-name="ce20">
            <text:p>2455722,5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6148</text:p>
          </table:table-cell>
          <table:covered-table-cell/>
          <table:table-cell office:value-type="float" office:value="2696401.82" table:style-name="ce20">
            <text:p>2696401,8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8:555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21:613</text:p>
          </table:table-cell>
          <table:covered-table-cell/>
          <table:table-cell office:value-type="float" office:value="2350924.59" table:style-name="ce20">
            <text:p>2350924,5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9:457</text:p>
          </table:table-cell>
          <table:covered-table-cell/>
          <table:table-cell office:value-type="float" office:value="4815481.75" table:style-name="ce20">
            <text:p>4815481,7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0:2543</text:p>
          </table:table-cell>
          <table:covered-table-cell/>
          <table:table-cell office:value-type="float" office:value="5891202.3200000003" table:style-name="ce20">
            <text:p>5891202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7:2924</text:p>
          </table:table-cell>
          <table:covered-table-cell/>
          <table:table-cell office:value-type="float" office:value="3738277.17" table:style-name="ce20">
            <text:p>3738277,1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915</text:p>
          </table:table-cell>
          <table:covered-table-cell/>
          <table:table-cell office:value-type="float" office:value="2683104.48" table:style-name="ce20">
            <text:p>2683104,4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4801008:187</text:p>
          </table:table-cell>
          <table:covered-table-cell/>
          <table:table-cell office:value-type="float" office:value="4130368.2" table:style-name="ce20">
            <text:p>4130368,2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13:331</text:p>
          </table:table-cell>
          <table:covered-table-cell/>
          <table:table-cell office:value-type="float" office:value="3536418.02" table:style-name="ce20">
            <text:p>3536418,0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1:1102</text:p>
          </table:table-cell>
          <table:covered-table-cell/>
          <table:table-cell office:value-type="float" office:value="12005478.449999999" table:style-name="ce20">
            <text:p>12005478,4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3244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1001:710</text:p>
          </table:table-cell>
          <table:covered-table-cell/>
          <table:table-cell office:value-type="float" office:value="345735.53" table:style-name="ce20">
            <text:p>345735,5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10:230</text:p>
          </table:table-cell>
          <table:covered-table-cell/>
          <table:table-cell office:value-type="float" office:value="613735.19999999995" table:style-name="ce20">
            <text:p>613735,2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7102012:267</text:p>
          </table:table-cell>
          <table:covered-table-cell/>
          <table:table-cell office:value-type="float" office:value="102410.56" table:style-name="ce20">
            <text:p>102410,5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2031:58</text:p>
          </table:table-cell>
          <table:covered-table-cell/>
          <table:table-cell office:value-type="float" office:value="769239.23" table:style-name="ce20">
            <text:p>769239,2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60:55</text:p>
          </table:table-cell>
          <table:covered-table-cell/>
          <table:table-cell office:value-type="float" office:value="12748014.66" table:style-name="ce20">
            <text:p>12748014,6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10:1024</text:p>
          </table:table-cell>
          <table:covered-table-cell/>
          <table:table-cell office:value-type="float" office:value="3026999.69" table:style-name="ce20">
            <text:p>3026999,6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700006:1288</text:p>
          </table:table-cell>
          <table:covered-table-cell/>
          <table:table-cell office:value-type="float" office:value="322677.74" table:style-name="ce20">
            <text:p>322677,7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809000:894</text:p>
          </table:table-cell>
          <table:covered-table-cell/>
          <table:table-cell office:value-type="float" office:value="194611.58" table:style-name="ce20">
            <text:p>194611,5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26000:1431</text:p>
          </table:table-cell>
          <table:covered-table-cell/>
          <table:table-cell office:value-type="float" office:value="597473.44999999995" table:style-name="ce20">
            <text:p>597473,4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4000:942</text:p>
          </table:table-cell>
          <table:covered-table-cell/>
          <table:table-cell office:value-type="float" office:value="1826307.71" table:style-name="ce20">
            <text:p>1826307,7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774</text:p>
          </table:table-cell>
          <table:covered-table-cell/>
          <table:table-cell office:value-type="float" office:value="3375090.51" table:style-name="ce20">
            <text:p>3375090,5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12775</text:p>
          </table:table-cell>
          <table:covered-table-cell/>
          <table:table-cell office:value-type="float" office:value="3356585.52" table:style-name="ce20">
            <text:p>3356585,5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5791</text:p>
          </table:table-cell>
          <table:covered-table-cell/>
          <table:table-cell office:value-type="float" office:value="4085576.24" table:style-name="ce20">
            <text:p>4085576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51000:2334</text:p>
          </table:table-cell>
          <table:covered-table-cell/>
          <table:table-cell office:value-type="float" office:value="3876206.46" table:style-name="ce20">
            <text:p>3876206,4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62000:904</text:p>
          </table:table-cell>
          <table:covered-table-cell/>
          <table:table-cell office:value-type="float" office:value="2593698.98" table:style-name="ce20">
            <text:p>2593698,9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0417:201</text:p>
          </table:table-cell>
          <table:covered-table-cell/>
          <table:table-cell office:value-type="float" office:value="9390188.9199999999" table:style-name="ce20">
            <text:p>9390188,9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013:39</text:p>
          </table:table-cell>
          <table:covered-table-cell/>
          <table:table-cell office:value-type="float" office:value="697955.96" table:style-name="ce20">
            <text:p>697955,9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901:203</text:p>
          </table:table-cell>
          <table:covered-table-cell/>
          <table:table-cell office:value-type="float" office:value="430193.24" table:style-name="ce20">
            <text:p>430193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670001:149</text:p>
          </table:table-cell>
          <table:covered-table-cell/>
          <table:table-cell office:value-type="float" office:value="1068751.99" table:style-name="ce20">
            <text:p>1068751,9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106013:129</text:p>
          </table:table-cell>
          <table:covered-table-cell/>
          <table:table-cell office:value-type="float" office:value="1093088.96" table:style-name="ce20">
            <text:p>1093088,9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3820000:1211</text:p>
          </table:table-cell>
          <table:covered-table-cell/>
          <table:table-cell office:value-type="float" office:value="833535.64" table:style-name="ce20">
            <text:p>833535,6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603:3962</text:p>
          </table:table-cell>
          <table:covered-table-cell/>
          <table:table-cell office:value-type="float" office:value="169204.91" table:style-name="ce20">
            <text:p>169204,9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603:3963</text:p>
          </table:table-cell>
          <table:covered-table-cell/>
          <table:table-cell office:value-type="float" office:value="180924.73" table:style-name="ce20">
            <text:p>180924,7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705:182</text:p>
          </table:table-cell>
          <table:covered-table-cell/>
          <table:table-cell office:value-type="float" office:value="700808.74" table:style-name="ce20">
            <text:p>700808,7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203:487</text:p>
          </table:table-cell>
          <table:covered-table-cell/>
          <table:table-cell office:value-type="float" office:value="124080.09" table:style-name="ce20">
            <text:p>124080,0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5904</text:p>
          </table:table-cell>
          <table:covered-table-cell/>
          <table:table-cell office:value-type="float" office:value="53120.34" table:style-name="ce20">
            <text:p>53120,3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5905</text:p>
          </table:table-cell>
          <table:covered-table-cell/>
          <table:table-cell office:value-type="float" office:value="14069.12" table:style-name="ce20">
            <text:p>14069,1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5906</text:p>
          </table:table-cell>
          <table:covered-table-cell/>
          <table:table-cell office:value-type="float" office:value="33906.6" table:style-name="ce20">
            <text:p>33906,6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5907</text:p>
          </table:table-cell>
          <table:covered-table-cell/>
          <table:table-cell office:value-type="float" office:value="19604.97" table:style-name="ce20">
            <text:p>19604,9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28:8621</text:p>
          </table:table-cell>
          <table:covered-table-cell/>
          <table:table-cell office:value-type="float" office:value="318572.77" table:style-name="ce20">
            <text:p>318572,7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30:2197</text:p>
          </table:table-cell>
          <table:covered-table-cell/>
          <table:table-cell office:value-type="float" office:value="146754.62" table:style-name="ce20">
            <text:p>146754,6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3008:21560</text:p>
          </table:table-cell>
          <table:covered-table-cell/>
          <table:table-cell office:value-type="float" office:value="62239.7" table:style-name="ce20">
            <text:p>62239,7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3010:1011</text:p>
          </table:table-cell>
          <table:covered-table-cell/>
          <table:table-cell office:value-type="float" office:value="4165071.12" table:style-name="ce20">
            <text:p>4165071,1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21:7718</text:p>
          </table:table-cell>
          <table:covered-table-cell/>
          <table:table-cell office:value-type="float" office:value="4073671.79" table:style-name="ce20">
            <text:p>4073671,7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28:1685</text:p>
          </table:table-cell>
          <table:covered-table-cell/>
          <table:table-cell office:value-type="float" office:value="236226.74" table:style-name="ce20">
            <text:p>236226,7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6:21292</text:p>
          </table:table-cell>
          <table:covered-table-cell/>
          <table:table-cell office:value-type="float" office:value="264485.32" table:style-name="ce20">
            <text:p>264485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5013:12506</text:p>
          </table:table-cell>
          <table:covered-table-cell/>
          <table:table-cell office:value-type="float" office:value="172711.88" table:style-name="ce20">
            <text:p>172711,8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4011:331</text:p>
          </table:table-cell>
          <table:covered-table-cell/>
          <table:table-cell office:value-type="float" office:value="35805.120000000003" table:style-name="ce20">
            <text:p>35805,1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605006:88</text:p>
          </table:table-cell>
          <table:covered-table-cell/>
          <table:table-cell office:value-type="float" office:value="8283473.0499999998" table:style-name="ce20">
            <text:p>8283473,0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5007:72</text:p>
          </table:table-cell>
          <table:covered-table-cell/>
          <table:table-cell office:value-type="float" office:value="2315594.23" table:style-name="ce20">
            <text:p>2315594,2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605007:73</text:p>
          </table:table-cell>
          <table:covered-table-cell/>
          <table:table-cell office:value-type="float" office:value="3597901.04" table:style-name="ce22">
            <text:p>3597901,0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7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250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43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4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4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4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4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7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2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3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17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76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76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76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96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29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5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5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5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5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301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2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201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3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00000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48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2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3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4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5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5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5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2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2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3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100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6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59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0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0100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3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07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3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6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62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2001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3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3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3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6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0:2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0:2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0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0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2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0100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2:010009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1001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010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4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4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000000:3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000000:31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000000:31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000000:42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00000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000000:53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000000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000000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000000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2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2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2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2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2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2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2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2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2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2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206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206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206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207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3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404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404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404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404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4042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407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4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409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41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41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5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5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5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5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5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5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5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5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5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5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5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5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5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5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5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5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5004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5004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04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04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04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5004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5004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5004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5004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04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04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04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04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04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27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6028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6032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09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1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18:8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4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4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4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40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4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4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4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4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4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4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4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4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4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4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4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4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4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4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4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4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4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4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4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4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4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4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4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4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4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4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4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40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4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4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4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4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4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4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4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4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4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4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4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4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4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4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4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4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4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4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4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4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4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400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400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400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4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4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400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400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400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400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4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4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40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400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400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400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400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400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400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400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400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400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400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40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400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400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4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4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400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40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400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4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4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400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400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4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4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400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400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4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4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4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400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400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400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400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400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400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400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4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400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4002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4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4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4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4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4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4002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4002:6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4002:8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5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1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7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9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1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1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1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1002:2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1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19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1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19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1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19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1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19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1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19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1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19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1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19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19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19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19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1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1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19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1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1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19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19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1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1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19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19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19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1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1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1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1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19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1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1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1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19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1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1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1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19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1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1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19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1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1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1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1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1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1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1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1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1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1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1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1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1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1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1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1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1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1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1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1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1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1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1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401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1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1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1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1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1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1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1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1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1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1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1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1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1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1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19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1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1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1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401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401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401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401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19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1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9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9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1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1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1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1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1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1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1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1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19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1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1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19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19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1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19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1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1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19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1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1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1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1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19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1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19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1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1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401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1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19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1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1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1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401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401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1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1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1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4019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5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5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5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6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6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86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23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8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1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1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4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4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4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4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3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1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4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49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5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45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9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3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number-columns-spanned="3" table:number-rows-spanned="1" table:style-name="ce2">
            <text:p>36:34:060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A3BB994E82F9AEA6A1A3E6CB6158A2CD02B4D5246394EE8180D91594138FAF7BD16E80C61EC169852DF18F0542417A03DB01078FD528602E925AB758F31F7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25T07:56:33Z</meta:creation-date>
    <dc:date>2026-06-25T07:56:33Z</dc:date>
  </office:meta>
</office:document-meta>
</file>